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5" style:family="paragraph" style:parent-style-name="Standard">
      <style:paragraph-properties fo:margin-top="0cm" fo:margin-bottom="0cm" fo:line-height="0.441cm" fo:text-align="center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3pt" style:font-size-asian="13pt" style:font-name-complex="Times New Roman1" style:font-size-complex="13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style:font-size-asian="13pt" style:font-name-complex="Times New Roman1" style:font-size-complex="13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1" style:font-size-complex="13pt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10" style:family="paragraph" style:parent-style-name="Standard" style:list-style-name="L1">
      <style:paragraph-properties fo:margin-top="0cm" fo:margin-bottom="0cm" fo:line-height="0.441cm"/>
      <style:text-properties style:font-name="Times New Roman" fo:font-size="13pt" fo:font-weight="normal" style:font-size-asian="13pt" style:font-weight-asian="normal" style:font-name-complex="Times New Roman1" style:font-size-complex="13pt" style:font-weight-complex="normal"/>
    </style:style>
    <style:style style:name="T1" style:family="text">
      <style:text-properties style:font-name="Times New Roman" fo:font-size="13pt" style:font-size-asian="13pt" style:font-name-complex="Times New Roman1" style:font-size-complex="13pt"/>
    </style:style>
    <style:style style:name="T2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3" style:family="text">
      <style:text-properties style:font-name="Times New Roman" fo:font-size="13pt" fo:font-weight="normal" style:font-size-asian="13pt" style:font-weight-asian="normal" style:font-name-complex="Times New Roman1" style:font-size-complex="13pt" style:font-weight-complex="normal"/>
    </style:style>
    <style:style style:name="T4" style:family="text">
      <style:text-properties fo:color="#000000" style:font-name="Times New Roman" fo:font-size="13pt" style:font-size-asian="13pt" style:font-name-complex="Times New Roman1" style:font-size-complex="13pt"/>
    </style:style>
    <style:style style:name="T5" style:family="text">
      <style:text-properties style:font-weight-complex="bold"/>
    </style:style>
    <style:style style:name="T6" style:family="text">
      <style:text-properties fo:language="en" fo:country="US"/>
    </style:style>
    <style:style style:name="T7" style:family="text">
      <style:text-properties fo:language="en" fo:country="US" style:font-weight-complex="bold"/>
    </style:style>
    <style:style style:name="T8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Дополнительная профессиональная программа </text:p>
      <text:p text:style-name="P3"/>
      <text:p text:style-name="P5"><text:span text:style-name="T5">Проектирование и разработка конструкторской документации в системе КОМПАС-График. Трехмерное моделирование деталей и <text:s/>сборочных <text:s/>единиц в системе КОМПАС-3</text:span><text:span text:style-name="T7">D</text:span></text:p>
      <text:p text:style-name="P7"/>
      <text:p text:style-name="P2"><text:span text:style-name="T2">Вид ДПП: </text:span><text:span text:style-name="T1">программа повышения квалификации</text:span></text:p>
      <text:p text:style-name="P2"><text:span text:style-name="T2">Объем программы: </text:span><text:span text:style-name="T1">72 ч.</text:span></text:p>
      <text:p text:style-name="P1"><text:span text:style-name="T2">Сроки и место проведения:</text:span><text:span text:style-name="T4"> 29.02-04.03.2016, 30.05-03.06.2016 г., </text:span><text:span text:style-name="T1">г. Хабаровск</text:span></text:p>
      <text:p text:style-name="P1"><text:span text:style-name="T2">Категория слушателей: </text:span><text:span text:style-name="T3">преподаватели общепрофессиональных дисциплин, мастера производственного обучения профессиональных образовательных организаций</text:span></text:p>
      <text:p text:style-name="P2"><text:span text:style-name="T2">Форма обучения: </text:span><text:span text:style-name="T1">очная</text:span></text:p>
      <text:p text:style-name="P2"><text:span text:style-name="T2">Выдаваемый документ: </text:span><text:span text:style-name="T1">удостоверение о повышении квалификации установленного образца</text:span></text:p>
      <text:p text:style-name="P4">Аннотация:</text:p>
      <text:p text:style-name="P6">Программа построена на основе двух модулей занятий: </text:p>
      <text:list xml:id="list8708392698951402473" text:style-name="L1">
        <text:list-item>
          <text:p text:style-name="P10">«Проектирование и разработка конструкторской документации в системе КОМПАС-График», в модуль включены <text:span text:style-name="T8">основные понятия, инструменты и приемы <text:s/>работы в чертежно-конструкторской системе КОМПАС-График, позволяющие формировать конструкторскую документацию в машиностроении.</text:span></text:p>
        </text:list-item>
        <text:list-item>
          <text:p text:style-name="P10">«Трехмерное моделирование деталей и <text:s/>сборочных <text:s/>единиц в системе КОМПАС-3<text:span text:style-name="T6">D</text:span>», в данном модуле рассмотрены вопросы <text:span text:style-name="T8">создания <text:s text:c="2"/>параметрических эскизов, трехмерных деталей и сборок, разработки <text:s/>на их основе связанных комплектов конструкторской документации.</text:span></text:p>
        </text:list-item>
      </text:list>
      <text:p text:style-name="P8">Контакты:</text:p>
      <text:p text:style-name="P4">г. Хабаровск, ул. Карла Маркса, 113</text:p>
      <text:p text:style-name="P4">Отдел дополнительных профессиональных программ</text:p>
      <text:p text:style-name="P4">тел. 8 (4212) 46 14 13</text:p>
      <text:p text:style-name="P4">Учебно-организационный отдел</text:p>
      <text:p text:style-name="P4">Тел. 8 (4212) 46 14 23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2" style:display-name="List 2" style:family="paragraph" style:parent-style-name="Standard" style:default-outline-level="" style:list-style-name="" style:class="list">
      <style:paragraph-properties fo:margin-left="0.998cm" fo:margin-right="0cm" fo:margin-top="0cm" fo:margin-bottom="0cm" fo:line-height="100%" fo:text-indent="-0.499cm" style:auto-text-indent="false"/>
      <style:text-properties style:font-name="Arial1" fo:font-size="12pt" style:font-name-asian="Times New Roman1" style:font-size-asian="12pt" style:language-asian="ru" style:country-asian="RU" style:font-name-complex="Arial2" style:font-size-complex="14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meta:editing-cycles>11</meta:editing-cycles>
    <meta:print-date>2014-12-25T01:08:00</meta:print-date>
    <meta:creation-date>2014-12-25T05:43:00</meta:creation-date>
    <dc:date>2016-02-10T09:56:07.44</dc:date>
    <meta:editing-duration>PT7M35S</meta:editing-duration>
    <meta:generator>OpenOffice/4.1.1$Win32 OpenOffice.org_project/411m6$Build-9775</meta:generator>
    <meta:document-statistic meta:table-count="0" meta:image-count="0" meta:object-count="0" meta:page-count="1" meta:paragraph-count="18" meta:word-count="151" meta:character-count="1337"/>
    <meta:user-defined meta:name="AppVersion">12.0000</meta:user-defined>
    <meta:user-defined meta:name="Company">Khk 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